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67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0100113:730</text:p>
          </table:table-cell>
          <table:covered-table-cell/>
          <table:table-cell office:value-type="float" office:value="431255.86" table:style-name="ce21">
            <text:p>431255,8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09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09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09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9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9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9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9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9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9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9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9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9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9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9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9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9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5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5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5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1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1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5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5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5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5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1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15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15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15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7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7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7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7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7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7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7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7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7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7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7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7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7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7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7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7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40603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number-columns-spanned="3" table:number-rows-spanned="1" table:style-name="ce2">
            <text:p>36:34:050604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254FB13C5051A55B28AF89C9A63D30AF600205FDED111A3914CBD43016836BEB1362E694031DA0A066C0176A0E33B1DCC77E92C82645A26CFD90F815CDE66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06T08:39:16Z</meta:creation-date>
    <dc:date>2024-06-06T08:39:16Z</dc:date>
  </office:meta>
</office:document-meta>
</file>